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2.591cm" style:rel-column-width="1470*"/>
    </style:style>
    <style:style style:name="Tableau1.B" style:family="table-column">
      <style:table-column-properties style:column-width="1.782cm" style:rel-column-width="1011*"/>
    </style:style>
    <style:style style:name="Tableau1.C" style:family="table-column">
      <style:table-column-properties style:column-width="2.185cm" style:rel-column-width="1240*"/>
    </style:style>
    <style:style style:name="Tableau1.D" style:family="table-column">
      <style:table-column-properties style:column-width="2.187cm" style:rel-column-width="1241*"/>
    </style:style>
    <style:style style:name="Tableau1.H" style:family="table-column">
      <style:table-column-properties style:column-width="2.196cm" style:rel-column-width="124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2.591cm" style:rel-column-width="1470*"/>
    </style:style>
    <style:style style:name="Tableau1.B" style:family="table-column">
      <style:table-column-properties style:column-width="1.782cm" style:rel-column-width="1011*"/>
    </style:style>
    <style:style style:name="Tableau1.C" style:family="table-column">
      <style:table-column-properties style:column-width="2.185cm" style:rel-column-width="1240*"/>
    </style:style>
    <style:style style:name="Tableau1.D" style:family="table-column">
      <style:table-column-properties style:column-width="2.187cm" style:rel-column-width="1241*"/>
    </style:style>
    <style:style style:name="Tableau1.H" style:family="table-column">
      <style:table-column-properties style:column-width="2.196cm" style:rel-column-width="124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18cb62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text-properties officeooo:rsid="000e8280" officeooo:paragraph-rsid="0018cb62"/>
    </style:style>
    <style:style style:name="P5" style:family="paragraph" style:parent-style-name="Table_20_Contents">
      <style:text-properties officeooo:rsid="00126274" officeooo:paragraph-rsid="00126274"/>
    </style:style>
    <style:style style:name="P6" style:family="paragraph" style:parent-style-name="Table_20_Contents">
      <style:text-properties officeooo:rsid="00126274" officeooo:paragraph-rsid="0018cb62"/>
    </style:style>
    <style:style style:name="P7" style:family="paragraph" style:parent-style-name="Table_20_Contents">
      <style:text-properties officeooo:rsid="0014397b" officeooo:paragraph-rsid="0014397b"/>
    </style:style>
    <style:style style:name="P8" style:family="paragraph" style:parent-style-name="Table_20_Contents">
      <style:text-properties officeooo:rsid="0014397b" officeooo:paragraph-rsid="0018cb62"/>
    </style:style>
    <style:style style:name="P9" style:family="paragraph" style:parent-style-name="Table_20_Contents">
      <style:text-properties officeooo:rsid="001046d7" officeooo:paragraph-rsid="001046d7"/>
    </style:style>
    <style:style style:name="P10" style:family="paragraph" style:parent-style-name="Table_20_Contents">
      <style:text-properties officeooo:rsid="001046d7" officeooo:paragraph-rsid="0018cb62"/>
    </style:style>
    <style:style style:name="P11" style:family="paragraph" style:parent-style-name="Table_20_Contents">
      <style:text-properties officeooo:rsid="0016584b" officeooo:paragraph-rsid="0016584b"/>
    </style:style>
    <style:style style:name="P12" style:family="paragraph" style:parent-style-name="Table_20_Contents">
      <style:text-properties officeooo:rsid="0016584b" officeooo:paragraph-rsid="0018cb62"/>
    </style:style>
    <style:style style:name="P13" style:family="paragraph" style:parent-style-name="Table_20_Contents">
      <style:text-properties officeooo:rsid="00128ce7" officeooo:paragraph-rsid="00128ce7"/>
    </style:style>
    <style:style style:name="P14" style:family="paragraph" style:parent-style-name="Table_20_Contents">
      <style:text-properties officeooo:rsid="00128ce7" officeooo:paragraph-rsid="00126274"/>
    </style:style>
    <style:style style:name="P15" style:family="paragraph" style:parent-style-name="Table_20_Contents">
      <style:text-properties officeooo:rsid="00128ce7" officeooo:paragraph-rsid="0018cb62"/>
    </style:style>
    <style:style style:name="P16" style:family="paragraph" style:parent-style-name="Standard">
      <style:text-properties officeooo:paragraph-rsid="0018cb62"/>
    </style:style>
    <style:style style:name="P17" style:family="paragraph" style:parent-style-name="Table_20_Contents">
      <style:text-properties officeooo:paragraph-rsid="0018cb62"/>
    </style:style>
    <style:style style:name="P18" style:family="paragraph" style:parent-style-name="Table_20_Contents">
      <style:text-properties officeooo:rsid="00158c14" officeooo:paragraph-rsid="00158c14"/>
    </style:style>
    <style:style style:name="P19" style:family="paragraph" style:parent-style-name="Table_20_Contents">
      <style:text-properties officeooo:rsid="00158c14" officeooo:paragraph-rsid="0018cb62"/>
    </style:style>
    <style:style style:name="P20" style:family="paragraph" style:parent-style-name="Table_20_Contents">
      <style:paragraph-properties fo:text-align="center" style:justify-single-word="false"/>
      <style:text-properties officeooo:rsid="00158c14" officeooo:paragraph-rsid="0018cb62"/>
    </style:style>
    <style:style style:name="P21" style:family="paragraph" style:parent-style-name="Table_20_Contents">
      <style:text-properties officeooo:rsid="0018cb62" officeooo:paragraph-rsid="0018cb62"/>
    </style:style>
    <style:style style:name="P22" style:family="paragraph" style:parent-style-name="Table_20_Contents">
      <style:paragraph-properties fo:text-align="center" style:justify-single-word="false"/>
      <style:text-properties officeooo:rsid="001ab38f" officeooo:paragraph-rsid="001ab38f"/>
    </style:style>
    <style:style style:name="P23" style:family="paragraph" style:parent-style-name="Table_20_Contents">
      <style:text-properties officeooo:rsid="001ab38f" officeooo:paragraph-rsid="001ab38f"/>
    </style:style>
    <style:style style:name="P24" style:family="paragraph" style:parent-style-name="Table_20_Contents">
      <style:text-properties officeooo:rsid="0018cb62" officeooo:paragraph-rsid="0018cb62"/>
    </style:style>
    <style:style style:name="P25" style:family="paragraph" style:parent-style-name="Table_20_Contents">
      <style:text-properties officeooo:rsid="0018cb62" officeooo:paragraph-rsid="001ab38f"/>
    </style:style>
    <style:style style:name="P26" style:family="paragraph" style:parent-style-name="Table_20_Contents">
      <style:text-properties officeooo:rsid="001abcb2" officeooo:paragraph-rsid="001abcb2"/>
    </style:style>
    <style:style style:name="T1" style:family="text">
      <style:text-properties officeooo:rsid="000cc6c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cb62" style:font-weight-asian="bold" style:font-weight-complex="bold"/>
    </style:style>
    <style:style style:name="T4" style:family="text">
      <style:text-properties officeooo:rsid="001ab38f"/>
    </style:style>
    <style:style style:name="T5" style:family="text">
      <style:text-properties officeooo:rsid="001cc8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2"><text:span text:style-name="T2">Changement d’état</text:span></text:p>
            <text:p text:style-name="P22"><text:span text:style-name="T2"/></text:p>
            <text:p text:style-name="P25">1) <text:span text:style-name="T4">Mettre de l’eau du robinet dans le becher : 3 cm</text:span></text:p>
            <text:p text:style-name="P25"/>
            <text:p text:style-name="P25"><text:span text:style-name="T4">2) </text:span>Verser 2 mL <text:span text:style-name="T4">de cyclohexane</text:span> dans le <text:span text:style-name="T4">tube à essai : 1 cm</text:span></text:p>
            <text:p text:style-name="P18"/>
            <text:p text:style-name="P21"><text:span text:style-name="T4">3</text:span>) <text:span text:style-name="T4">Poser délicatement le thermomètre dans le tube à essai</text:span></text:p>
            <text:p text:style-name="P21"/>
            <text:p text:style-name="P23">4) Poser délicatement le tube à essai dans le becher</text:p>
            <text:p text:style-name="P23"/>
            <text:p text:style-name="P23">5) Mesurer le température du cyclohexane :</text:p>
            <text:p text:style-name="P23"/>
            <text:p text:style-name="P23">6) Simultanément : démarrer le chronomètre et verser <text:span text:style-name="T5">les</text:span> glaçons dans l’eau.</text:p>
            <text:p text:style-name="P23"/>
            <text:p text:style-name="P23">7) Compléter le tableau avec un pas de 30 secondes :</text:p>
            <text:p text:style-name="P23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 table:number-columns-repeated="2"/>
              <table:table-column table:style-name="Tableau1.C"/>
              <table:table-column table:style-name="Tableau1.D"/>
              <table:table-column table:style-name="Tableau1.H"/>
              <table:table-row>
                <table:table-cell table:style-name="Tableau1.A1" office:value-type="string">
                  <text:p text:style-name="P26">Température</text:p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H1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26">Temps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26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26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26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26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26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26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26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26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26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26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</table:table>
            <text:p text:style-name="P26"/>
            <text:p text:style-name="P26">8) Faire le graphique sur la feuille de papier millimétré</text:p>
            <text:p text:style-name="P26"/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4"/>
          </table:table-cell>
          <table:table-cell table:style-name="Table1.B2" office:value-type="string">
            <text:p text:style-name="P3">T22</text:p>
            <text:p text:style-name="P3">T23</text:p>
            <text:p text:style-name="P9">T24</text:p>
            <text:p text:style-name="P11"/>
            <text:p text:style-name="P7"/>
            <text:p text:style-name="P7"/>
            <text:p text:style-name="P7"/>
            <text:p text:style-name="P11"/>
            <text:p text:style-name="P5"/>
            <text:p text:style-name="P3"/>
            <text:p text:style-name="P3"/>
            <text:p text:style-name="P26">EM2</text:p>
            <text:p text:style-name="P11"/>
            <text:p text:style-name="P5"/>
            <text:p text:style-name="P11"/>
            <text:p text:style-name="P21"/>
            <text:p text:style-name="P3"/>
            <text:p text:style-name="P3"/>
            <text:p text:style-name="P26">T3</text:p>
            <text:p text:style-name="P14"/>
            <text:p text:style-name="P13"/>
            <text:p text:style-name="P11"/>
            <text:p text:style-name="P11"/>
            <text:p text:style-name="P11"/>
            <text:p text:style-name="P1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6">T27</text:p>
            <text:p text:style-name="P26">T28</text:p>
            <text:p text:style-name="P26">T29</text:p>
            <text:p text:style-name="P26">T30</text:p>
            <text:p text:style-name="P21"/>
            <text:p text:style-name="P21"/>
            <text:p text:style-name="P21"/>
            <text:p text:style-name="P21"/>
            <text:p text:style-name="P26">T26</text:p>
            <text:p text:style-name="P26">T9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1-10T15:32:18.637000000</dc:date>
    <meta:editing-duration>PT5H27M58S</meta:editing-duration>
    <meta:editing-cycles>21</meta:editing-cycles>
    <meta:generator>LibreOffice/7.4.0.3$Windows_X86_64 LibreOffice_project/f85e47c08ddd19c015c0114a68350214f7066f5a</meta:generator>
    <meta:print-date>2022-09-14T15:31:26.575877295</meta:print-date>
    <meta:document-statistic meta:table-count="2" meta:image-count="0" meta:object-count="0" meta:page-count="1" meta:paragraph-count="23" meta:word-count="106" meta:character-count="537" meta:non-whitespace-character-count="444"/>
  </office:meta>
</office:document-meta>
</file>